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G#m <text:s text:c="5"/>[Refrain]</text:p>
      <text:p><text:s text:c="41"/>D#m D#m F#m G#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D# C# D# C# x3) - D# C# C# <text:s text:c="12"/>(x4)</text:p>
      <text:p>Et les branleurs <text:span text:style-name="Measure_20__23_2">traînent</text:span> dans la ru<text:span text:style-name="Measure_20__23_1">e</text:span> <text:s text:c="8"/>G#m-B&gt;C#</text:p>
      <text:p>Et ils envoient ça aux <text:span text:style-name="Measure_20__23_2">é</text:span>toiles perdue<text:span text:style-name="Measure_20__23_1">s</text:span> <text:s text:c="7"/>G#m-B&gt;C#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